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Bb F <text:s/>Bb (Dm)</text:p>
      <text:p><text:s text:c="33"/>Bb C (F <text:s text:c="3"/>C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Gm7 Gm7 FM7 FM7 x2) - Bb Gm F Dm</text:p>
      <text:p><text:s text:c="10"/>Gm7 Gm7 C <text:s text:c="2"/>C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F <text:s/>Dm</text:p>
      <text:p>Sleeping sou<text:span text:style-name="Measure_20__23_1">ndl</text:span>y with the locket that <text:s text:c="3"/>Am C</text:p>
      <text:p><text:s text:c="4"/>she <text:span text:style-name="Measure_20__23_2">gave</text:span> you clutched in your fi<text:span text:style-name="Measure_20__23_1">st</text:span></text:p>
      <text:p/>
      <text:p>[Hook] (x2) (…/F) (…/F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F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